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color="#FF0000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0000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0000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FF0000" fo:font-size="26pt" style:font-size-asian="26pt" style:font-size-complex="2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color="#000000" fo:font-size="32pt" style:font-size-asian="32pt" style:font-size-complex="32pt"/>
    </style:style>
    <style:style style:name="T9" style:parent-style-name="Domyślnaczcionkaakapitu" style:family="text">
      <style:text-properties fo:color="#000000" fo:font-size="32pt" style:font-size-asian="32pt" style:font-size-complex="32pt"/>
    </style:style>
    <style:style style:name="T10" style:parent-style-name="Domyślnaczcionkaakapitu" style:family="text">
      <style:text-properties fo:color="#000000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69306in" svg:height="0.7303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WIDEO REJESTRATORY</text:p>
      <text:p text:style-name="P5"/>
      <text:p text:style-name="P6"/>
      <text:p text:style-name="P7"><text:span text:style-name="T8">W trosce o ochronę danych osobowych oraz zgodnie z rozporządzeniem 2016/679 (RODO), informujemy, że każdy wideo</text:span><text:span text:style-name="T9"><text:s/></text:span><text:span text:style-name="T10">rejestrator zamontowany w pojeździe jest – w przypadku braku wcześniejszego wyłączenia przez Klienta – odłączany lub wyłączany przez obsługę serwisu przed rozpoczęciem pra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IURO - AUTO KUBIK Serwis samochodowy</dc:creator>
    <meta:creation-date>2024-09-04T12:37:00Z</meta:creation-date>
    <dc:date>2025-04-02T07:26:00Z</dc:date>
    <meta:template xlink:href="Normal.dotm" xlink:type="simple"/>
    <meta:editing-cycles>3</meta:editing-cycles>
    <meta:editing-duration>PT2940S</meta:editing-duration>
    <meta:document-statistic meta:page-count="1" meta:paragraph-count="1" meta:word-count="44" meta:character-count="310" meta:row-count="2" meta:non-whitespace-character-count="267"/>
  </office:meta>
</office:document-meta>
</file>