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color="#000000"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color="#000000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0000"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2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3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000000" fo:font-size="15pt" style:font-size-asian="15pt" style:font-size-complex="15pt"/>
    </style:style>
    <style:style style:name="P35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5pt" style:font-size-asian="15pt" style:font-size-complex="15pt"/>
    </style:style>
    <style:style style:name="P37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8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9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40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fo:color="#000000"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69306in" svg:height="0.7309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<text:span text:style-name="T3">REGULAMIN ŚWIADCZENIA USŁUG SERWISOWYCH</text:span></text:p>
      <text:p text:style-name="P4"><text:span text:style-name="T5"><text:line-break/></text:span><text:span text:style-name="T6">§1. Postanowienia ogólne</text:span></text:p>
      <text:list text:style-name="LFO8" text:continue-numbering="true">
        <text:list-item>
          <text:p text:style-name="P7">Niniejszy regulamin określa zasady świadczenia usług serwisowych przez Auto Kubik Serwis Samochodowy (dalej: „Serwis”).</text:p>
        </text:list-item>
        <text:list-item>
          <text:p text:style-name="P8">Klient, pozostawiając pojazd do naprawy lub zlecając usługę, akceptuje warunki niniejszego regulaminu.</text:p>
        </text:list-item>
      </text:list>
      <text:p text:style-name="P9">§2. Zakres odpowiedzialności</text:p>
      <text:list text:style-name="LFO9" text:continue-numbering="true">
        <text:list-item>
          <text:p text:style-name="P10">Serwis odpowiada wyłącznie za należyte wykonanie usług wskazanych w zleceniu naprawy oraz udokumentowanych w wystawionym dokumencie sprzedaży, zgodnie z art. 471 Kodeksu cywilnego.</text:p>
        </text:list-item>
        <text:list-item>
          <text:p text:style-name="P11">Serwis nie ponosi odpowiedzialności za wady, uszkodzenia lub usterki niezwiązane z zakresem wykonanych prac, w szczególności wynikające z:</text:p>
          <text:list text:continue-numbering="true">
            <text:list-item>
              <text:p text:style-name="P12">naturalnego zużycia eksploatacyjnego,</text:p>
            </text:list-item>
            <text:list-item>
              <text:p text:style-name="P13">niewłaściwej eksploatacji pojazdu,</text:p>
            </text:list-item>
            <text:list-item>
              <text:p text:style-name="P14">zaniedbań użytkownika,</text:p>
            </text:list-item>
            <text:list-item>
              <text:p text:style-name="P15">ingerencji osób trzecich.</text:p>
            </text:list-item>
          </text:list>
        </text:list-item>
        <text:list-item>
          <text:p text:style-name="P16">Wszelkie naprawy, przeróbki i ingerencje dokonane poza Serwisem, bez uprzedniej zgody Serwisu, wyłączają odpowiedzialność Serwisu z tytułu rękojmi i gwarancji.</text:p>
        </text:list-item>
      </text:list>
      <text:p text:style-name="P17">§3. Reklamacje</text:p>
      <text:list text:style-name="LFO10" text:continue-numbering="true">
        <text:list-item>
          <text:p text:style-name="P18">Reklamacje dotyczące wykonanych usług mogą być zgłaszane wyłącznie po niezwłocznym dostarczeniu pojazdu do Serwisu w celu przeprowadzenia oględzin.</text:p>
        </text:list-item>
        <text:list-item>
          <text:p text:style-name="P19">Warunkiem rozpatrzenia reklamacji jest umożliwienie Serwisowi weryfikacji zgłoszonej usterki.</text:p>
        </text:list-item>
        <text:list-item>
          <text:p text:style-name="P20">Reklamacje zgłoszone po dokonaniu naprawy w innym warsztacie lub bez przedstawienia pojazdu Serwisowi nie będą rozpatrywane.</text:p>
        </text:list-item>
        <text:list-item>
          <text:p text:style-name="P21">Zgodnie z art. 563 Kodeksu cywilnego w zw. z art. 638 §1 Kodeksu cywilnego, klient traci uprawnienia z rękojmi, jeżeli nie zawiadomi Serwisu o wadzie niezwłocznie i samodzielnie dokona naprawy lub zleci ją osobom trzecim, uniemożliwiając Serwisowi weryfikację.</text:p>
        </text:list-item>
        <text:list-item>
          <text:p text:style-name="P22">W przypadku udzielenia przez Serwis odrębnej gwarancji, odpowiedzialność z jej tytułu jest wyłączona w razie samodzielnej ingerencji klienta lub naprawy dokonanej poza Serwisem, zgodnie z art.<text:s/><text:soft-page-break/>577–581 Kodeksu cywilnego.</text:p>
        </text:list-item>
      </text:list>
      <text:p text:style-name="P23">§4. Części i materiały</text:p>
      <text:list text:style-name="LFO11" text:continue-numbering="true">
        <text:list-item>
          <text:p text:style-name="P24">Serwis stosuje części i materiały wskazane przez producentów pojazdów lub zamienniki zaakceptowane przez klienta.</text:p>
        </text:list-item>
        <text:list-item>
          <text:p text:style-name="P25">Klient ma prawo dostarczyć własne części, jednak Serwis nie ponosi odpowiedzialności za ich jakość ani skutki ich zastosowania.</text:p>
        </text:list-item>
        <text:list-item>
          <text:p text:style-name="P26">W przypadku dostarczenia części przez klienta sporządzane jest pisemne oświadczenie, w którym klient potwierdza przejęcie pełnej odpowiedzialności za skutki ich użycia.</text:p>
        </text:list-item>
        <text:list-item>
          <text:p text:style-name="P27">Zgodnie z art. 634 Kodeksu cywilnego, jeżeli materiał (części) dostarczony przez klienta nie nadaje się do prawidłowego wykonania usługi, Serwis niezwłocznie zawiadomi o tym klienta.</text:p>
        </text:list-item>
        <text:list-item>
          <text:p text:style-name="P28">Na podstawie art. 638 §1 Kodeksu cywilnego odpowiedzialność Serwisu jest wyłączona, jeżeli wada usługi powstała z przyczyny tkwiącej w materiale (częściach) dostarczonym przez klienta.</text:p>
        </text:list-item>
      </text:list>
      <text:p text:style-name="P29">§5. Płatności</text:p>
      <text:list text:style-name="LFO12" text:continue-numbering="true">
        <text:list-item>
          <text:p text:style-name="P30">Klient zobowiązany jest do uregulowania należności wynikających z wystawionego dokumentu sprzedaży w sposób uzgodniony z Serwisem.</text:p>
        </text:list-item>
        <text:list-item>
          <text:p text:style-name="P31">W przypadku płatności gotówką lub kartą zapłata następuje przed odbiorem pojazdu.</text:p>
        </text:list-item>
        <text:list-item>
          <text:p text:style-name="P32">W przypadku uzgodnienia płatności przelewem, klient podpisuje dokument sprzedaży z określonym terminem płatności i odbiera pojazd. Dokument sprzedaży stanowi zobowiązanie klienta do zapłaty w wyznaczonym terminie.</text:p>
        </text:list-item>
        <text:list-item>
          <text:p text:style-name="P33">W przypadku opóźnienia w zapłacie Serwis jest uprawniony do naliczenia odsetek ustawowych za opóźnienie, zgodnie z art. 481 Kodeksu cywilnego.</text:p>
        </text:list-item>
      </text:list>
      <text:p text:style-name="P34">§6. Prawo zatrzymania pojazdu</text:p>
      <text:list text:style-name="LFO13" text:continue-numbering="true">
        <text:list-item>
          <text:p text:style-name="P35">Serwis, działając na podstawie art. 461 Kodeksu cywilnego, zastrzega sobie prawo zatrzymania pojazdu do czasu uregulowania wszelkich należności wynikających z wystawionych dokumentów sprzedaży, jeżeli płatność nie została odroczona.</text:p>
        </text:list-item>
      </text:list>
      <text:p text:style-name="P36">§7. Postanowienia końcowe</text:p>
      <text:list text:style-name="LFO14" text:continue-numbering="true">
        <text:list-item>
          <text:p text:style-name="P37">Złożenie zlecenia naprawy lub pozostawienie pojazdu w Serwisie oznacza akceptację niniejszego regulaminu.</text:p>
        </text:list-item>
        <text:list-item>
          <text:p text:style-name="P38">W sprawach nieuregulowanych regulaminem zastosowanie mają przepisy Kodeksu cywilnego.</text:p>
        </text:list-item>
        <text:list-item>
          <text:p text:style-name="P39">Regulamin dostępny jest w siedzibie Serwisu i na życzenie klienta może być doręczony w formie pisemnej.</text:p>
        </text:list-item>
        <text:list-item>
          <text:p text:style-name="P40">Postanowienia regulaminu nie wyłączają ani nie ograniczają uprawnień konsumentów wynikających z bezwzględnie obowiązujących przepisów prawa.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ptos Display" style:font-name-asian="Times New Roman" style:font-name-complex="Mangal" fo:color="#0F4761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Mangal" fo:color="#0F4761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IURO - AUTO KUBIK Serwis samochodowy</dc:creator>
    <meta:creation-date>2025-09-18T07:19:00Z</meta:creation-date>
    <dc:date>2025-09-18T08:58:00Z</dc:date>
    <meta:template xlink:href="Normal" xlink:type="simple"/>
    <meta:editing-cycles>3</meta:editing-cycles>
    <meta:editing-duration>PT1080S</meta:editing-duration>
    <meta:document-statistic meta:page-count="2" meta:paragraph-count="7" meta:word-count="557" meta:character-count="3892" meta:row-count="27" meta:non-whitespace-character-count="3342"/>
  </office:meta>
</office:document-meta>
</file>