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FF0000" fo:font-size="32pt" style:font-size-asian="32pt" style:font-size-complex="32pt"/>
    </style:style>
    <style:style style:name="P3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P4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size="32pt" style:font-size-asian="32pt" style:font-size-complex="32pt"/>
    </style:style>
    <style:style style:name="T7" style:parent-style-name="Domyślnaczcionkaakapitu" style:family="text">
      <style:text-properties fo:font-weight="bold" style:font-weight-asian="bold" style:font-weight-complex="bold" fo:color="#FF0000" fo:font-size="32pt" style:font-size-asian="32pt" style:font-size-complex="32pt"/>
    </style:style>
    <style:style style:name="T8" style:parent-style-name="Domyślnaczcionkaakapitu" style:family="text">
      <style:text-properties fo:font-weight="bold" style:font-weight-asian="bold" style:font-weight-complex="bold" fo:color="#FF0000" fo:font-size="32pt" style:font-size-asian="32pt" style:font-size-complex="32pt"/>
    </style:style>
    <style:style style:name="T9" style:parent-style-name="Domyślnaczcionkaakapitu" style:family="text">
      <style:text-properties fo:font-size="32pt" style:font-size-asian="32pt" style:font-size-complex="32pt"/>
    </style:style>
    <style:style style:name="P10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11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12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2" text:anchor-type="as-char" svg:x="0in" svg:y="0in" svg:width="7.34408in" svg:height="0.80205in" style:rel-width="scale" style:rel-height="scale"><draw:image xlink:href="media/image1.jpeg" xlink:type="simple" xlink:show="embed" xlink:actuate="onLoad"/><svg:title/><svg:desc/></draw:frame><text:line-break/></text:p>
      <text:p text:style-name="P2">TANKOWANIE POJAZDU PRZEZ SERWIS</text:p>
      <text:p text:style-name="P3"><text:line-break/>Szanowni Klienci,</text:p>
      <text:p text:style-name="P4"/>
      <text:p text:style-name="P5"><text:span text:style-name="T6">Uprzejmie informujemy, że w przypadku konieczności uzupełnienia paliwa w pojeździe przez nasz serwis, naliczana jest opłata serwisowa w wysokości<text:s/></text:span><text:span text:style-name="T7">100</text:span><text:span text:style-name="T8"><text:s/>zł</text:span><text:span text:style-name="T9">, powiększona o koszt zatankowanego paliwa według cen obowiązujących na stacji.</text:span></text:p>
      <text:p text:style-name="P10">Opłata ta obejmuje czas pracy naszego personelu oraz koszty logistyczne związane z wykonaniem tej czynności, która nie jest standardową częścią usługi serwisowej.</text:p>
      <text:p text:style-name="P11">Dziękujemy za zrozumienie oraz Państwa zaufanie.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creator>BIURO - AUTO KUBIK Serwis samochodowy</dc:creator>
    <meta:creation-date>2025-04-03T13:14:00Z</meta:creation-date>
    <dc:date>2025-04-03T13:14:00Z</dc:date>
    <meta:print-date>2025-04-01T19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99" meta:row-count="3" meta:non-whitespace-character-count="429"/>
  </office:meta>
</office:document-meta>
</file>